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5T01:19:00Z</meta:creation-date>
    <dc:date>2024-03-25T01:19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4" meta:character-count="768" meta:row-count="5" meta:non-whitespace-character-count="655"/>
  </office:meta>
</office:document-meta>
</file>