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17" style:family="table-column">
      <style:table-column-properties style:column-width="1.834in"/>
    </style:style>
    <style:style style:name="TableColumn18" style:family="table-column">
      <style:table-column-properties style:column-width="1.9638in"/>
    </style:style>
    <style:style style:name="TableColumn19" style:family="table-column">
      <style:table-column-properties style:column-width="0.577in"/>
    </style:style>
    <style:style style:name="TableColumn20" style:family="table-column">
      <style:table-column-properties style:column-width="1.3902in"/>
    </style:style>
    <style:style style:name="Table16" style:family="table">
      <style:table-properties style:width="5.7652in" fo:margin-left="0in" table:align="left"/>
    </style:style>
    <style:style style:name="TableRow21" style:family="table-row">
      <style:table-row-properties style:min-row-height="0.576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0.576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標楷體" style:font-name-complex="Times New Roman"/>
    </style:style>
    <style:style style:name="TableRow35" style:family="table-row">
      <style:table-row-properties style:min-row-height="0.576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5763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2" style:family="table-row">
      <style:table-row-properties style:min-row-height="0.576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" style:family="table-row">
      <style:table-row-properties style:min-row-height="0.5763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ableRow73" style:family="table-row">
      <style:table-row-properties style:min-row-height="0.576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78" style:family="table-row">
      <style:table-row-properties style:min-row-height="0.576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576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top="0.25in"/>
    </style:style>
    <style:style style:name="T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 fo:color="#FF0000"/>
    </style:style>
    <style:style style:name="T94" style:parent-style-name="預設段落字型" style:family="text">
      <style:text-properties style:font-name="Times New Roman" style:font-name-asian="標楷體" style:font-name-complex="Times New Roman" fo:color="#FF0000"/>
    </style:style>
    <style:style style:name="T95" style:parent-style-name="預設段落字型" style:family="text">
      <style:text-properties style:font-name="Times New Roman" style:font-name-asian="標楷體" style:font-name-complex="Times New Roman" fo:color="#FF0000"/>
    </style:style>
    <style:style style:name="T96" style:parent-style-name="預設段落字型" style:family="text">
      <style:text-properties style:font-name="Times New Roman" style:font-name-asian="標楷體" style:font-name-complex="Times New Roman" fo:color="#FF0000"/>
    </style:style>
    <style:style style:name="T97" style:parent-style-name="預設段落字型" style:family="text">
      <style:text-properties style:font-name="Times New Roman" style:font-name-asian="標楷體" style:font-name-complex="Times New Roman" fo:color="#FF0000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P99" style:parent-style-name="內文" style:family="paragraph">
      <style:text-properties style:font-name="Times New Roman" style:font-name-asian="標楷體" style:font-name-complex="Times New Roman"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P101" style:parent-style-name="內文" style:family="paragraph">
      <style:text-properties style:font-name="Times New Roman" style:font-name-asian="標楷體" style:font-name-complex="Times New Roman"/>
    </style:style>
    <style:style style:name="P102" style:parent-style-name="內文" style:family="paragraph">
      <style:text-properties style:font-name="Times New Roman" style:font-name-asian="標楷體" style:font-name-complex="Times New Roman"/>
    </style:style>
    <style:style style:name="P103" style:parent-style-name="內文" style:family="paragraph">
      <style:text-properties style:font-name="Times New Roman" style:font-name-asian="標楷體" style:font-name-complex="Times New Roman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嘉南藥理大學通過專利補助經費申請表</text:p>
      <text:p text:style-name="P2"><text:span text:style-name="T3">申請日期：</text:span><text:span text:style-name="T4"><text:s text:c="3"/></text:span><text:span text:style-name="T5"><text:s text:c="2"/></text:span><text:span text:style-name="T6"><text:s text:c="2"/></text:span><text:span text:style-name="T7">年</text:span><text:span text:style-name="T8"><text:s text:c="2"/></text:span><text:span text:style-name="T9"><text:s text:c="2"/></text:span><text:span text:style-name="T10"><text:s text:c="2"/></text:span><text:span text:style-name="T11">月</text:span><text:span text:style-name="T12"><text:s text:c="3"/></text:span><text:span text:style-name="T13"><text:s text:c="2"/></text:span><text:span text:style-name="T14"><text:s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申請人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單位名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通過審查會時間</text:p>
          </table:table-cell>
          <table:table-cell table:style-name="TableCell38" table:number-columns-spanned="3">
            <text:p text:style-name="P39"><text:span text:style-name="T40"><text:s text:c="5"/></text:span><text:span text:style-name="T41"><text:s text:c="2"/></text:span><text:span text:style-name="T42"><text:s/></text:span><text:span text:style-name="T43"><text:s text:c="8"/></text:span><text:span text:style-name="T44">學年度，第</text:span><text:span text:style-name="T45"><text:s text:c="15"/></text:span><text:span text:style-name="T46">學期</text:span>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通過審查會之專利名稱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智財局申請專利名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專利型式</text:p>
          </table:table-cell>
          <table:table-cell table:style-name="TableCell60" table:number-columns-spanned="3">
            <text:p text:style-name="P61"><text:span text:style-name="T62">□</text:span><text:span text:style-name="T63">發明</text:span><text:span text:style-name="T64"><text:s text:c="3"/></text:span><text:span text:style-name="T65">□</text:span><text:span text:style-name="T66">設計</text:span><text:span text:style-name="T67"><text:s text:c="2"/></text:span><text:span text:style-name="T68">□</text:span><text:span text:style-name="T69">新型</text:span><text:span text:style-name="T70">(</text:span><text:span text:style-name="T71">請附上專利證書影本</text:span><text:span text:style-name="T72">)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委辦事務所名稱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事務所案件編號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本次申請金額</text:p>
          </table:table-cell>
          <table:table-cell table:style-name="TableCell86" table:number-columns-spanned="3">
            <text:p text:style-name="P87"><text:span text:style-name="T88"><text:s text:c="11"/></text:span><text:span text:style-name="T89"><text:s text:c="20"/></text:span><text:span text:style-name="T90"><text:s text:c="2"/></text:span><text:span text:style-name="T91"><text:s text:c="3"/></text:span><text:span text:style-name="T92">元</text:span></text:p>
            <text:p text:style-name="內文"><text:span text:style-name="T93">請由</text:span><text:span text:style-name="T94">老師</text:span><text:span text:style-name="T95">先行</text:span><text:span text:style-name="T96">代支</text:span><text:span text:style-name="T97">相關費用，將請款匯入老師帳戶。</text:span></text:p>
          </table:table-cell>
          <table:covered-table-cell/>
          <table:covered-table-cell/>
        </table:table-row>
      </table:table>
      <text:p text:style-name="P98">申請人簽章：</text:p>
      <text:p text:style-name="P99">…………………………………………………………………………………………</text:p>
      <text:p text:style-name="P100">註：</text:p>
      <text:p text:style-name="P101">1.由於申請校內補助之專利名稱與委請事務所送智財局之名稱不同，請老師詳填上表以利校內核銷校對。</text:p>
      <text:p text:style-name="P102">2.審查通過之案件，其相關費用由學校補助。設計專利補助額度上限為參萬元，發明專利為陸萬元，實報實銷，其中之維護費用補助至第三年（若超過補助上限者需先專案簽准）；新型專利補助額度上限壹萬伍仟元，獲證後實報實銷。新型專利需獲證後才能申請費用補助(檢據核銷)。</text:p>
      <text:p text:style-name="P103">3.審核後，合計經費已超過補助上限之單據將退回申請人，所有收據均需正本，事務所收據上若有規費費用(如許可證費或領證費)，請附上智慧財產局所開立之收據正本(影本無法核銷)。</text:p>
      <text:p text:style-name="P104">3.請由老師先行代支相關費用，請在收據上註明代支老師姓名及職號，謝謝您!</text:p>
      <text:p text:style-name="內文"><text:span text:style-name="T105">4.</text:span><text:span text:style-name="T106">請將申請表及收據送至創新育成中心</text:span><text:span text:style-name="T107">(K205)</text:span><text:span text:style-name="T108">辦理核銷作業，若有問題請聯絡</text:span><text:soft-page-break/><text:span text:style-name="T109">分機：</text:span><text:span text:style-name="T110">7203</text:span><text:span text:style-name="T111">陳小姐、</text:span><text:span text:style-name="T112">7200</text:span><text:span text:style-name="T113">蘇小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479in" fo:margin-bottom="0.9451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11-11T08:13:00Z</meta:creation-date>
    <dc:date>2021-11-11T08:13:00Z</dc:date>
    <meta:print-date>2017-01-11T07:2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1" meta:row-count="4" meta:non-whitespace-character-count="564"/>
  </office:meta>
</office:document-meta>
</file>