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line-height-at-least="0.3in"/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P2" style:parent-style-name="內文" style:family="paragraph">
      <style:paragraph-properties fo:widows="2" fo:orphans="2" style:line-height-at-least="0.3in"/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P3" style:parent-style-name="內文" style:list-style-name="LFO1" style:family="paragraph">
      <style:paragraph-properties fo:widows="2" fo:orphans="2" fo:margin-top="0.0694in" fo:margin-bottom="0.0694in" style:line-height-at-least="0.2083in"/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P4" style:parent-style-name="內文" style:list-style-name="LFO1" style:family="paragraph">
      <style:paragraph-properties fo:widows="2" fo:orphans="2" fo:margin-top="0.0694in" fo:margin-bottom="0.0694in" style:line-height-at-least="0.2083in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P25" style:parent-style-name="清單段落" style:list-style-name="LFO1" style:family="paragraph">
      <style:paragraph-properties fo:widows="2" fo:orphans="2" style:line-height-at-least="0.3in" fo:margin-left="0.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P26" style:parent-style-name="內文" style:list-style-name="LFO1" style:family="paragraph">
      <style:paragraph-properties fo:widows="2" fo:orphans="2" fo:margin-top="0.0694in" fo:margin-bottom="0.0694in" style:line-height-at-least="0.2083in"/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ableColumn28" style:family="table-column">
      <style:table-column-properties style:column-width="1.0777in"/>
    </style:style>
    <style:style style:name="TableColumn29" style:family="table-column">
      <style:table-column-properties style:column-width="2.8541in"/>
    </style:style>
    <style:style style:name="TableColumn30" style:family="table-column">
      <style:table-column-properties style:column-width="2.1659in"/>
    </style:style>
    <style:style style:name="Table27" style:family="table">
      <style:table-properties style:width="6.0979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 style:line-height-at-least="0.3in"/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center" style:line-height-at-least="0.3in"/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center" style:line-height-at-least="0.3in"/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fo:text-align="center" style:line-height-at-least="0.3i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ableCell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center" style:line-height-at-least="0.3in"/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center" style:line-height-at-least="0.3in"/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 style:line-height-at-least="0.3in"/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center" style:line-height-at-least="0.3in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justify" style:line-height-at-least="0.3in"/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fo:text-align="justify" style:line-height-at-least="0.3in"/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ableRow73" style:family="table-row">
      <style:table-row-properties style:min-row-height="0.627in"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 style:line-height-at-least="0.3in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fo:text-align="justify" style:line-height-at-least="0.3in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fo:text-align="justify" style:line-height-at-least="0.3in"/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ableRow101" style:family="table-row">
      <style:table-row-properties style:min-row-height="0.318in"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center" style:line-height-at-least="0.3in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fo:text-align="center" style:line-height-at-least="0.3in"/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P111" style:parent-style-name="清單段落" style:family="paragraph">
      <style:paragraph-properties fo:widows="2" fo:orphans="2" fo:margin-left="0.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12" style:parent-style-name="清單段落" style:list-style-name="LFO3" style:family="paragraph">
      <style:paragraph-properties fo:widows="2" fo:orphans="2" fo:margin-left="0.5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P129" style:parent-style-name="清單段落" style:list-style-name="LFO3" style:family="paragraph">
      <style:paragraph-properties fo:widows="2" fo:orphans="2" fo:margin-top="0.0694in" fo:margin-bottom="0.0694in" style:line-height-at-least="0.2083in" fo:margin-left="0.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P130" style:parent-style-name="清單段落" style:list-style-name="LFO3" style:family="paragraph">
      <style:paragraph-properties fo:widows="2" fo:orphans="2" fo:margin-top="0.0694in" fo:margin-bottom="0.0694in" style:line-height-at-least="0.2083in" fo:margin-left="0.5in" fo:margin-right="-0.4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P131" style:parent-style-name="內文" style:family="paragraph">
      <style:paragraph-properties fo:widows="2" fo:orphans="2" style:line-height-at-least="0.3in"/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P132" style:parent-style-name="內文" style:family="paragraph">
      <style:paragraph-properties fo:widows="2" fo:orphans="2" style:line-height-at-least="0.3in"/>
      <style:text-properties style:font-name="Times New Roman" style:font-name-asian="標楷體" style:font-name-complex="Times New Roman" fo:color="#000000" fo:letter-spacing="0.0104in" style:letter-kerning="false" fo:font-size="14pt" style:font-size-asian="14pt" style:font-size-complex="12pt"/>
    </style:style>
    <style:style style:name="P133" style:parent-style-name="內文" style:family="paragraph">
      <style:paragraph-properties fo:widows="2" fo:orphans="2" style:line-height-at-least="0.3in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</office:automatic-styles>
  <office:body>
    <office:text text:use-soft-page-breaks="true">
      <text:p text:style-name="P1">各位老師，平安：</text:p>
      <text:p text:style-name="P2">研究發展處創新育成中心及USR Hub推動辦公室舉辦USR共學論壇，活動海報請詳附件，敬邀全校師生踴躍報名參加！</text:p>
      <text:list text:style-name="LFO1" text:continue-numbering="true">
        <text:list-item>
          <text:p text:style-name="P3">活動目的：為永續推動大學社會責任落實「在地連結」與「人才培育」之任務與精神，本校辦理<text:s/>USR<text:s/>跨校共學論壇活動，邀請國立暨南國際大學土木工程學系-陳谷汎特聘教授兼系主任，講述永續環境推動與人才培育：大學特色類USR計畫(深耕型)經驗分享及本校藥學系-王四切副教授，講述臺日藥學研習交流暨走出校園的藥事USR經驗分享，透過分享與對話溝通，促進更多師生認識並參與<text:s/>USR。<text:s/></text:p>
        </text:list-item>
        <text:list-item>
          <text:p text:style-name="P4"><text:span text:style-name="T5">活動時間：</text:span><text:span text:style-name="T6">1</text:span><text:span text:style-name="T7">10</text:span><text:span text:style-name="T8">年</text:span><text:span text:style-name="T9">07</text:span><text:span text:style-name="T10">月</text:span><text:span text:style-name="T11">22</text:span><text:span text:style-name="T12">日</text:span><text:span text:style-name="T13">(</text:span><text:span text:style-name="T14">四</text:span><text:span text:style-name="T15">）</text:span><text:span text:style-name="T16">9</text:span><text:span text:style-name="T17">:</text:span><text:span text:style-name="T18">3</text:span><text:span text:style-name="T19">0~</text:span><text:span text:style-name="T20">12</text:span><text:span text:style-name="T21">:</text:span><text:span text:style-name="T22">0</text:span><text:span text:style-name="T23">0</text:span><text:span text:style-name="T24">。</text:span></text:p>
        </text:list-item>
        <text:list-item>
          <text:p text:style-name="P25">活動地點：Google meet線上直播(活動前一天會以mail的方式提供直播網址)。</text:p>
        </text:list-item>
        <text:list-item>
          <text:p text:style-name="P26">活動議程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活動內容</text:p>
          </table:table-cell>
          <table:table-cell table:style-name="TableCell36">
            <text:p text:style-name="P37">主持人/主講人</text:p>
          </table:table-cell>
        </table:table-row>
        <table:table-row table:style-name="TableRow38">
          <table:table-cell table:style-name="TableCell39">
            <text:p text:style-name="P40"><text:span text:style-name="T41">09</text:span><text:span text:style-name="T42">:</text:span><text:span text:style-name="T43">3</text:span><text:span text:style-name="T44">0</text:span><text:span text:style-name="T45">~</text:span><text:span text:style-name="T46">09</text:span><text:span text:style-name="T47">:</text:span><text:span text:style-name="T48">5</text:span><text:span text:style-name="T49">0</text:span></text:p>
          </table:table-cell>
          <table:table-cell table:style-name="TableCell50" table:number-columns-spanned="2">
            <text:p text:style-name="P51">報   <text:s/>到</text:p>
          </table:table-cell>
          <table:covered-table-cell/>
        </table:table-row>
        <table:table-row table:style-name="TableRow52">
          <table:table-cell table:style-name="TableCell53">
            <text:p text:style-name="P54">09:50-10:00</text:p>
          </table:table-cell>
          <table:table-cell table:style-name="TableCell55" table:number-columns-spanned="2">
            <text:p text:style-name="P56">長官致詞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1</text:span><text:span text:style-name="T61">0</text:span><text:span text:style-name="T62">:</text:span><text:span text:style-name="T63">0</text:span><text:span text:style-name="T64">0~1</text:span><text:span text:style-name="T65">1</text:span><text:span text:style-name="T66">:</text:span><text:span text:style-name="T67">0</text:span><text:span text:style-name="T68">0</text:span></text:p>
          </table:table-cell>
          <table:table-cell table:style-name="TableCell69">
            <text:p text:style-name="P70">1.永續環境推動與人才培育：大學特色類USR計畫(深耕型)經驗分享<text:line-break/>2.Q&amp;A(約10分鐘)</text:p>
          </table:table-cell>
          <table:table-cell table:style-name="TableCell71">
            <text:p text:style-name="P72">國立暨南國際大學土木工程學系-陳谷汎特聘教授兼系主任</text:p>
          </table:table-cell>
        </table:table-row>
        <table:table-row table:style-name="TableRow73">
          <table:table-cell table:style-name="TableCell74">
            <text:p text:style-name="P75"><text:span text:style-name="T76">1</text:span><text:span text:style-name="T77">1</text:span><text:span text:style-name="T78">:</text:span><text:span text:style-name="T79">0</text:span><text:span text:style-name="T80">0~1</text:span><text:span text:style-name="T81">2</text:span><text:span text:style-name="T82">:</text:span><text:span text:style-name="T83">0</text:span><text:span text:style-name="T84">0</text:span></text:p>
          </table:table-cell>
          <table:table-cell table:style-name="TableCell85">
            <text:p text:style-name="P86"><text:span text:style-name="T87">1.</text:span><text:span text:style-name="T88">臺日藥學研習交流暨走出校園的藥事</text:span><text:span text:style-name="T89">USR</text:span><text:span text:style-name="T90">經驗分享</text:span><text:span text:style-name="T91"><text:line-break/></text:span><text:span text:style-name="T92">2.</text:span><text:span text:style-name="T93">Q&amp;A</text:span><text:span text:style-name="T94">(</text:span><text:span text:style-name="T95">約</text:span><text:span text:style-name="T96">10</text:span><text:span text:style-name="T97">分鐘</text:span><text:span text:style-name="T98">)</text:span></text:p>
          </table:table-cell>
          <table:table-cell table:style-name="TableCell99">
            <text:p text:style-name="P100">嘉南藥理大學藥學系-王四切副教授</text:p>
          </table:table-cell>
        </table:table-row>
        <table:table-row table:style-name="TableRow101">
          <table:table-cell table:style-name="TableCell102">
            <text:p text:style-name="P103"><text:span text:style-name="T104">1</text:span><text:span text:style-name="T105">2</text:span><text:span text:style-name="T106">:</text:span><text:span text:style-name="T107">0</text:span><text:span text:style-name="T108">0~</text:span></text:p>
          </table:table-cell>
          <table:table-cell table:style-name="TableCell109" table:number-columns-spanned="2">
            <text:p text:style-name="P110">活 <text:s/>動 <text:s/>結 <text:s/>束</text:p>
          </table:table-cell>
          <table:covered-table-cell/>
        </table:table-row>
      </table:table>
      <text:p text:style-name="P111"/>
      <text:list text:style-name="LFO3" text:continue-numbering="true">
        <text:list-item>
          <text:p text:style-name="P112"><text:span text:style-name="T113">報名時間：</text:span><text:span text:style-name="T114">請於</text:span><text:span text:style-name="T115">110/</text:span><text:span text:style-name="T116">7</text:span><text:span text:style-name="T117">/</text:span><text:span text:style-name="T118">20</text:span><text:span text:style-name="T119">(</text:span><text:span text:style-name="T120">二</text:span><text:span text:style-name="T121">)17:00</text:span><text:span text:style-name="T122">前至行政資訊網</text:span><text:span text:style-name="T123">/</text:span><text:span text:style-name="T124">校內各類活動報名項下報名</text:span><text:span text:style-name="T125">，人數以</text:span><text:span text:style-name="T126">100</text:span><text:span text:style-name="T127">人為限</text:span><text:span text:style-name="T128">。</text:span></text:p>
        </text:list-item>
        <text:list-item>
          <text:p text:style-name="P129">活動結束後給予教師研習時數2小時證明。</text:p>
        </text:list-item>
        <text:list-item>
          <text:p text:style-name="P130">活動聯絡人：(06)266-4911分機7202楊小姐、分機7200林先生。</text:p>
        </text:list-item>
      </text:list>
      <text:p text:style-name="P131">竭誠歡迎您的參與！</text:p>
      <text:p text:style-name="P132"/>
      <text:p text:style-name="P133"><text:span text:style-name="T134">附件一</text:span><text:span text:style-name="T135">：</text:span><text:span text:style-name="T136">USR</text:span><text:span text:style-name="T137">共學論壇</text:span><text:span text:style-name="T138">海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11T08:11:00Z</meta:creation-date>
    <dc:date>2021-11-11T08:11:00Z</dc:date>
    <meta:print-date>2021-07-08T0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