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5.4444in"/>
    </style:style>
    <style:style style:name="TableColumn8" style:family="table-column">
      <style:table-column-properties style:column-width="2.8548in"/>
    </style:style>
    <style:style style:name="TableColumn9" style:family="table-column">
      <style:table-column-properties style:column-width="0.9847in"/>
    </style:style>
    <style:style style:name="Table5" style:family="table">
      <style:table-properties style:width="9.7423in" fo:margin-left="0in" table:align="left"/>
    </style:style>
    <style:style style:name="TableRow10" style:family="table-row">
      <style:table-row-properties style:min-row-height="0.5208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" style:family="table-row">
      <style:table-row-properties style:min-row-height="0.2937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293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293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0.293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293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" style:family="table-row">
      <style:table-row-properties style:min-row-height="0.293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293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293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0.293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293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293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min-row-height="0.293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4" style:family="table-row">
      <style:table-row-properties style:min-row-height="0.293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0.293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4" style:family="table-row">
      <style:table-row-properties style:min-row-height="0.293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8" style:family="table-row">
      <style:table-row-properties style:min-row-height="0.293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2021</text:span><text:span text:style-name="T3">核心產品發表暨創新發</text:span><text:span text:style-name="T4">明競賽得獎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序</text:span></text:p>
          </table:table-cell>
          <table:table-cell table:style-name="TableCell14">
            <text:p text:style-name="P15"><text:span text:style-name="T16">作品名稱</text:span></text:p>
          </table:table-cell>
          <table:table-cell table:style-name="TableCell17">
            <text:p text:style-name="P18">系/所</text:p>
          </table:table-cell>
          <table:table-cell table:style-name="TableCell19">
            <text:p text:style-name="P20">獎項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芝麻胜肽膠原蛋白精華凍</text:p>
          </table:table-cell>
          <table:table-cell table:style-name="TableCell26">
            <text:p text:style-name="P27">食品科技系</text:p>
          </table:table-cell>
          <table:table-cell table:style-name="TableCell28">
            <text:p text:style-name="P29">金牌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氣質飯糰</text:span></text:p>
          </table:table-cell>
          <table:table-cell table:style-name="TableCell36">
            <text:p text:style-name="P37">環境資源管理系/公共安全及消防系</text:p>
          </table:table-cell>
          <table:table-cell table:style-name="TableCell38">
            <text:p text:style-name="P39">金牌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<text:span text:style-name="T45">開發</text:span><text:span text:style-name="T46">CCDC167</text:span><text:span text:style-name="T47">為乳癌治療標靶目標及細胞週期訊息傳遞調控者</text:span></text:p>
          </table:table-cell>
          <table:table-cell table:style-name="TableCell48">
            <text:p text:style-name="P49">生物科技系</text:p>
          </table:table-cell>
          <table:table-cell table:style-name="TableCell50">
            <text:p text:style-name="P51">金牌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ㄉㄨㄞㄉㄨㄞ果凍潔淨罐</text:p>
          </table:table-cell>
          <table:table-cell table:style-name="TableCell57">
            <text:p text:style-name="P58">環境資源管理系/國立中興大學</text:p>
          </table:table-cell>
          <table:table-cell table:style-name="TableCell59">
            <text:p text:style-name="P60">銀牌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<text:span text:style-name="T66">花城市</text:span></text:p>
          </table:table-cell>
          <table:table-cell table:style-name="TableCell67">
            <text:p text:style-name="P68">多媒體與遊戲發展系</text:p>
          </table:table-cell>
          <table:table-cell table:style-name="TableCell69">
            <text:p text:style-name="P70">銀牌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<text:span text:style-name="T76">專利乳酸菌粉</text:span></text:p>
          </table:table-cell>
          <table:table-cell table:style-name="TableCell77">
            <text:p text:style-name="P78">食品科技系</text:p>
          </table:table-cell>
          <table:table-cell table:style-name="TableCell79">
            <text:p text:style-name="P80">銀牌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<text:span text:style-name="T86">四色果風牛乳軟糕</text:span></text:p>
          </table:table-cell>
          <table:table-cell table:style-name="TableCell87">
            <text:p text:style-name="P88">保健營養系/生活應用與保健系</text:p>
          </table:table-cell>
          <table:table-cell table:style-name="TableCell89">
            <text:p text:style-name="P90">銅牌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<text:span text:style-name="T96">養生芝麻糕仔</text:span></text:p>
          </table:table-cell>
          <table:table-cell table:style-name="TableCell97">
            <text:p text:style-name="P98">餐旅管理系</text:p>
          </table:table-cell>
          <table:table-cell table:style-name="TableCell99">
            <text:p text:style-name="P100">銅牌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<text:span text:style-name="T106">乾燥花香氛磚片</text:span></text:p>
          </table:table-cell>
          <table:table-cell table:style-name="TableCell107">
            <text:p text:style-name="P108">餐旅管理系/保健營養系</text:p>
          </table:table-cell>
          <table:table-cell table:style-name="TableCell109">
            <text:p text:style-name="P110">銅牌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<text:span text:style-name="T116">EROS</text:span><text:span text:style-name="T117">晶球保濕修護系列嘉寶果花護膚保養品</text:span></text:p>
          </table:table-cell>
          <table:table-cell table:style-name="TableCell118">
            <text:p text:style-name="P119">化粧品應用與管理系</text:p>
          </table:table-cell>
          <table:table-cell table:style-name="TableCell120">
            <text:p text:style-name="P121">佳作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<text:span text:style-name="T127">駁霖的訪客</text:span></text:p>
          </table:table-cell>
          <table:table-cell table:style-name="TableCell128">
            <text:p text:style-name="P129">多媒體與遊戲發展系</text:p>
          </table:table-cell>
          <table:table-cell table:style-name="TableCell130">
            <text:p text:style-name="P131">佳作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<text:span text:style-name="T137">麩</text:span><text:span text:style-name="T138">Bran</text:span><text:span text:style-name="T139">清潔收斂系列</text:span></text:p>
          </table:table-cell>
          <table:table-cell table:style-name="TableCell140">
            <text:p text:style-name="P141">化粧品應用與管理系</text:p>
          </table:table-cell>
          <table:table-cell table:style-name="TableCell142">
            <text:p text:style-name="P143">佳作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<text:span text:style-name="T149">伯爵費南雪</text:span></text:p>
          </table:table-cell>
          <table:table-cell table:style-name="TableCell150">
            <text:p text:style-name="P151">生活應用與保健系</text:p>
          </table:table-cell>
          <table:table-cell table:style-name="TableCell152">
            <text:p text:style-name="P153">佳作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<text:span text:style-name="T159">形形色色</text:span></text:p>
          </table:table-cell>
          <table:table-cell table:style-name="TableCell160">
            <text:p text:style-name="P161">老人服務事業管理系</text:p>
          </table:table-cell>
          <table:table-cell table:style-name="TableCell162">
            <text:p text:style-name="P163">佳作</text:p>
          </table:table-cell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>
            <text:p text:style-name="P168"><text:span text:style-name="T169">利用</text:span><text:span text:style-name="T170">RNA</text:span><text:span text:style-name="T171">定序法來探討</text:span><text:span text:style-name="T172">Nucleobindin 2</text:span><text:span text:style-name="T173">對肝癌細胞基因表現的影響</text:span></text:p>
          </table:table-cell>
          <table:table-cell table:style-name="TableCell174">
            <text:p text:style-name="P175">生物科技系</text:p>
          </table:table-cell>
          <table:table-cell table:style-name="TableCell176">
            <text:p text:style-name="P177">佳作</text:p>
          </table:table-cell>
        </table:table-row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P182"><text:span text:style-name="T183">咖啡樹葉瑪德蓮</text:span></text:p>
          </table:table-cell>
          <table:table-cell table:style-name="TableCell184">
            <text:p text:style-name="P185">餐旅管理系</text:p>
          </table:table-cell>
          <table:table-cell table:style-name="TableCell186">
            <text:p text:style-name="P187">佳作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0.7881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1T08:10:00Z</meta:creation-date>
    <dc:date>2021-11-11T08:10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